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</office:font-face-decls>
  <office:automatic-styles>
    <style:style style:name="P1" style:parent-style-name="內文" style:master-page-name="MP0" style:family="paragraph">
      <style:paragraph-properties style:text-autospace="none" fo:text-align="center" fo:margin-right="-0.0138in"/>
    </style:style>
    <style:style style:name="T2" style:parent-style-name="預設段落字型" style:family="text">
      <style:text-properties style:font-name="標楷體" style:font-name-asian="標楷體" style:font-name-complex="NSimSun" fo:font-weight="bold" style:font-weight-asian="bold" style:letter-kerning="false" style:text-position="-10% 100%" fo:font-size="20pt" style:font-size-asian="20pt" style:font-size-complex="20pt"/>
    </style:style>
    <style:style style:name="P3" style:parent-style-name="內文" style:family="paragraph">
      <style:paragraph-properties style:text-autospace="none" fo:text-align="justify" fo:margin-bottom="0.0833in" fo:line-height="0.3055in" fo:text-indent="0.4722in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justify" fo:margin-bottom="0.0833in" fo:line-height="0.3055in" fo:text-indent="0.4722in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line-height="150%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line-height="150%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line-height="150%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line-height="150%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150%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150%"/>
    </style:style>
    <style:style style:name="T11" style:parent-style-name="預設段落字型" style:family="text">
      <style:text-properties style:font-name="標楷體" style:font-name-asian="標楷體" style:font-name-complex="NSimSun" style:letter-kerning="false" style:text-position="-9.3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NSimSun" style:letter-kerning="false" style:text-position="-9.3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NSimSun" style:letter-kerning="false" style:text-position="-9.3% 100%" fo:font-size="16pt" style:font-size-asian="16pt" style:font-size-complex="16pt"/>
    </style:style>
    <style:style style:name="P14" style:parent-style-name="內文" style:family="paragraph">
      <style:paragraph-properties style:text-autospace="none" fo:line-height="0.3055in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3055in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0.3055in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0.3055in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0.3055in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line-height="0.3055in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0.3055in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line-height="0.3055in"/>
    </style:style>
    <style:style style:name="T22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著作財產權授權同意書</text:span></text:p>
      <text:p text:style-name="P3">本人同意以下篇名為題之著作乙篇投稿(含圖片)於國立臺灣工藝研究發展中心《臺灣工藝學刊》，本人聲明及保證本著作係原創性著作，絕未侵害第三者之智慧財產權；若本著作為二人以上之共同著作，本同意書簽署代表人已通知其他共同著作人本同意書之條款，並經各共同著作人全體同意授權代為簽署同意書。</text:p>
      <text:p text:style-name="P4">本人同意於本著作於通過審查後刊登於國立臺灣工藝研究發展中心《臺灣工藝學刊》，無償授權該中心以期刊、論文集、光碟、數位典藏及網路上載等各種方法、形式，不限期限、地域、次數及內容利用本著作重刊、編輯、出版之權利，且得將本著作建置於網路上，提供讀者、研究者基於個人非營利性質之檢索、瀏覽、下載及列印。<text:s/></text:p>
      <text:p text:style-name="P5">本同意書為非專屬授權，本人對本著作擁有著作權。</text:p>
      <text:p text:style-name="P6">作者：<text:s/></text:p>
      <text:p text:style-name="P7">題目：</text:p>
      <text:p text:style-name="P8">此致</text:p>
      <text:p text:style-name="P9"/>
      <text:p text:style-name="P10"><text:span text:style-name="T11">國立</text:span><text:span text:style-name="T12">臺</text:span><text:span text:style-name="T13">灣工藝研究發展中心</text:span></text:p>
      <text:p text:style-name="P14">立同意書人：<text:s/></text:p>
      <text:p text:style-name="P15">身份證字號：<text:s/></text:p>
      <text:p text:style-name="P16">戶籍地址：<text:s/></text:p>
      <text:p text:style-name="P17">通訊地址：</text:p>
      <text:p text:style-name="P18">電<text:s/>話：<text:s/></text:p>
      <text:p text:style-name="P19">傳<text:s/>真：<text:s/></text:p>
      <text:p text:style-name="P20">電子郵件：</text:p>
      <text:p text:style-name="P21"><text:span text:style-name="T22">中華民國</text:span><text:span text:style-name="T23"><text:s/></text:span><text:span text:style-name="T24">年</text:span><text:span text:style-name="T25"><text:s/></text:span><text:span text:style-name="T26">月</text:span><text:span text:style-name="T27"><text:s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同意書</dc:title>
    <dc:description/>
    <dc:subject/>
    <meta:initial-creator>ch0187</meta:initial-creator>
    <dc:creator>謝雅棻</dc:creator>
    <meta:creation-date>2024-04-23T02:55:00Z</meta:creation-date>
    <dc:date>2024-04-23T02:55:00Z</dc:date>
    <meta:print-date>2021-06-16T09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