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756in"/>
    </style:style>
    <style:style style:name="TableColumn5" style:family="table-column">
      <style:table-column-properties style:column-width="3.2215in"/>
    </style:style>
    <style:style style:name="Table3" style:family="table">
      <style:table-properties style:width="6.4972in" fo:margin-left="-0.3972in" table:align="left"/>
    </style:style>
    <style:style style:name="TableRow6" style:family="table-row">
      <style:table-row-properties style:min-row-height="0.4784in"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125in" fo:margin-bottom="0.125in" fo:margin-left="0.1333in" fo:text-indent="-0.1333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margin-bottom="0.125in" fo:margin-left="0.1333in" fo:text-indent="-0.13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 fo:margin-left="0.1333in" fo:text-indent="-0.13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 fo:margin-left="0.1333in" fo:text-indent="-0.1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 fo:margin-left="0.1333in" fo:text-indent="-0.13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125in" fo:margin-left="0.1333in" fo:text-indent="-0.1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 fo:margin-left="0.1333in" fo:text-indent="-0.1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(論文名稱)</text:p>
      <text:p text:style-name="P2">一審(二審/三審)修改對照表（○年○月○日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審查意見</text:p>
          </table:table-cell>
          <table:table-cell table:style-name="TableCell9">
            <text:p text:style-name="P10">修正說明</text:p>
          </table:table-cell>
        </table:table-row>
        <table:table-row table:style-name="TableRow11">
          <table:table-cell table:style-name="TableCell12">
            <text:p text:style-name="P13">1.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3.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4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5.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6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7.</text:p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next-style-name="內文">
      <style:paragraph-properties fo:widows="2" fo:orphans="2" style:snap-to-layout-grid="false" fo:text-align="justify" fo:line-height="95%" fo:margin-left="1.8111in" fo:text-indent="0.2951in">
        <style:tab-stops/>
      </style:paragraph-properties>
      <style:text-properties style:font-name="Palatino Linotype" style:font-name-asian="Times New Roman" style:font-name-complex="Times New Roman" fo:color="#000000" style:letter-kerning="false" fo:font-size="10pt" style:font-size-asian="10pt" style:font-size-complex="11pt" style:language-asian="de" style:country-asian="DE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謝雅棻</dc:creator>
    <meta:creation-date>2024-04-23T02:57:00Z</meta:creation-date>
    <dc:date>2024-04-23T02:57:00Z</dc:date>
    <meta:print-date>2022-07-11T1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